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omgevingsplan en het uitvoeren van een werk (graven van een vijver t.b.v. de aanleg van een voedselbos) op Looerheideweg 21 5571TZ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491</text:p>
            <text:p text:style-name="common-al">Plaats/adres: Looerheideweg 21 5571TZ Bergeijk</text:p>
            <text:p text:style-name="common-al">Omschrijving: het afwijken van regels omgevingsplan en het uitvoeren van een werk (graven van een vijver t.b.v. de aanleg van een voedselbos)</text:p>
            <text:p text:style-name="common-al">Activiteit(en): Afwijken van regels in het omgevingsplan, Werk of werkzaamheden uitvoeren</text:p>
            <text:p text:style-name="common-al">De toestemming voor de aangevraagde activiteit 'Afwijken van regels in het omgevingsplan' is een buitenplanse toestemming.</text:p>
            <text:p text:style-name="common-al">Het besluit is verzonden op 21-02-2025.</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320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0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491</meta:user-defined>
    <meta:user-defined meta:name="DCTERMS.abstract">afwijken van regels omgevingsplan en het uitvoeren van een werk (graven van een vijver t.b.v. de aanleg van een voedselbos)</meta:user-defined>
    <dc:language>nl</dc:language>
    <meta:user-defined meta:name="OVERHEIDop.locatietype/OVERHEIDop.gebiedsmarkering">Vlak</meta:user-defined>
    <meta:user-defined meta:name="OVERHEIDop.locatietype/OVERHEIDop.gebiedsmarkering">Punt</meta:user-defined>
    <meta:user-defined meta:name="DC.title">Toestemming voor het afwijken van regels omgevingsplan en het uitvoeren van een werk (graven van een vijver t.b.v. de aanleg van een voedselbos) op Looerheideweg 21 5571TZ Bergeijk</meta:user-defined>
    <meta:user-defined meta:name="DCTERMS.W3CDTF/DCTERMS.available">2025-02-27</meta:user-defined>
    <meta:user-defined meta:name="DCTERMS.W3CDTF/OVERHEIDop.jaargang">2025</meta:user-defined>
    <meta:user-defined meta:name="OVERHEIDop.publicationIssue">83200</meta:user-defined>
    <meta:user-defined meta:name="OVERHEIDop.GmbID/DC.identifier">gmb-2025-83200</meta:user-defined>
    <meta:user-defined meta:name="OVERHEIDop.versieInformatie"/>
  </office:meta>
</office:document-meta>
</file>