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Rooseveltlaan 814, 3526BL Utrecht, GU-Z2024-0036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ooseveltlaan 814, 3526BL Utrecht</text:p>
            <text:p text:style-name="common-al">GU-Z2024-003616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6168</meta:user-defined>
    <meta:user-defined meta:name="DCTERMS.abstract">Verleende vergunning voor koopwoning niet zelf gebruiken - opkoopbescherming, Rooseveltlaan 814, 3526BL Utrecht, GU-Z2024-003616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Rooseveltlaan 814, 3526BL Utrecht, GU-Z2024-0036168</meta:user-defined>
    <meta:user-defined meta:name="OVERHEIDop.datumEindeReactietermijn">2025-02-18</meta:user-defined>
    <meta:user-defined meta:name="OVERHEIDop.terinzageleggingBG">https://jeleefomgeving.nl/inzien/002220647/9448a4f1-ccdb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20</meta:user-defined>
    <meta:user-defined meta:name="OVERHEIDop.GmbID/DC.identifier">gmb-2025-8320</meta:user-defined>
    <meta:user-defined meta:name="OVERHEIDop.versieInformatie"/>
  </office:meta>
</office:document-meta>
</file>