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Grasveld naast de Nieuwe Band tussen de van Aelstlaan en de Sterrenlaan te Veldhoven, Koningsspelen op 18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5 heeft de gemeente een melding ontvangen voor activiteiten waarvoor geen vergunningplicht geldt.</text:p>
            <text:p text:style-name="common-al">De melding betreft locatie Sterrenlaan 5 5503BG Veldhoven, Sterrenlaan 5 5503BG Veldhoven, en is geregistreerd onder zaaknummer <text:span text:style-name="nadrukvet">VHZ2025-00172</text:span> met omschrijving "koningsspelen", 18 april 2025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319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9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9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172</meta:user-defined>
    <meta:user-defined meta:name="DCTERMS.abstract">koningsspelen</meta:user-defined>
    <dc:language>nl</dc:language>
    <meta:user-defined meta:name="OVERHEIDop.locatietype/OVERHEIDop.gebiedsmarkering">Punt</meta:user-defined>
    <meta:user-defined meta:name="DC.title">Ontvangen melding , Grasveld naast de Nieuwe Band tussen de van Aelstlaan en de Sterrenlaan te Veldhoven, Koningsspelen op 18 april 2025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99</meta:user-defined>
    <meta:user-defined meta:name="OVERHEIDop.GmbID/DC.identifier">gmb-2025-83199</meta:user-defined>
    <meta:user-defined meta:name="OVERHEIDop.versieInformatie"/>
  </office:meta>
</office:document-meta>
</file>