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aelstraat 1C 2013CE Haarlem, 0392-2024-0163417, het toevoegen van een verdieping, verzonden 25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319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9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3417</meta:user-defined>
    <meta:user-defined meta:name="DCTERMS.abstract">het toevoegen van een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aelstraat 1C 2013CE Haarlem, 0392-2024-0163417, het toevoegen van een verdieping, verzonden 25-02-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90</meta:user-defined>
    <meta:user-defined meta:name="OVERHEIDop.GmbID/DC.identifier">gmb-2025-83190</meta:user-defined>
    <meta:user-defined meta:name="OVERHEIDop.versieInformatie"/>
  </office:meta>
</office:document-meta>
</file>