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18 februari 2025, gelet op artikel 1:16 van het Burgerlijke Wetboek en artikel 2 lid 6 van het Reglement burgerlijke stand, is aangewezen als buitengewoon ambtenaar van de burgerlijke stand: </text:p>
            <text:p text:style-name="common-al">D.J.H. Müller voor het voltrekken van een huwelijk op 14 juni 2025</text:p>
            <text:p text:style-name="common-al">E.S.S. Mentokaijro voor het voltrekken van een huwelijk op 2 augustus 2025</text:p>
            <text:p text:style-name="common-al">D. Oonk voor het voltrekken van een huwelijk op 23 augustus 2025</text:p>
            <text:p text:style-name="common-al">P.F.M. Kok voor het voltrekken van een huwelijk op 20 september 2025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interswijk, </text:span>
            <text:span text:style-name="datum">20 februari 2025 </text:span>
          </text:p>
          </text:section>
          <text:section text:name="ondertekening_id1-3-2-2-2">
            <text:p><text:span text:style-name="functie">Burgemeester,</text:span></text:p>
            <text:p><text:span text:style-name="functie">B.J.J. Bengevoord </text:span></text:p>
          </text:section>
          <text:section text:name="ondertekening_id1-3-2-2-3">
            <text:p><text:span text:style-name="functie">De secretaris,</text:span></text:p>
            <text:p><text:span text:style-name="functie">B. Freriks-ten Ha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1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89</meta:user-defined>
    <meta:user-defined meta:name="OVERHEIDop.GmbID/DC.identifier">gmb-2025-83189</meta:user-defined>
    <meta:user-defined meta:name="OVERHEIDop.versieInformatie"/>
  </office:meta>
</office:document-meta>
</file>