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. Catharinaplaats 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. Catharinaplaats 21</text:p>
            <text:p text:style-name="common-al">Zaaknr: 44895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t. Catharinaplaats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t. Catharinaplaats 2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83</meta:user-defined>
    <meta:user-defined meta:name="OVERHEIDop.GmbID/DC.identifier">gmb-2025-83183</meta:user-defined>
    <meta:user-defined meta:name="OVERHEIDop.versieInformatie"/>
  </office:meta>
</office:document-meta>
</file>