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boom aan Willibrordusstraat nabij nr. 99, perceel sectie N, nummer 1725, Loon op Zand,  (LOO00) N 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ibrordusstraat nabij nr. 99, perceel sectie N, nummer 1725, Loon op Zand, </text:span>het kappen van één boom (0809Z2505082 ontvangen 24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1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één boom aan Willibrordusstraat nabij nr. 99, perceel sectie N, nummer 1725, Loon op Zand,  (LOO00) N 17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82</meta:user-defined>
    <meta:user-defined meta:name="OVERHEIDop.GmbID/DC.identifier">gmb-2025-83182</meta:user-defined>
    <meta:user-defined meta:name="OVERHEIDop.versieInformatie"/>
  </office:meta>
</office:document-meta>
</file>