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laatsen gehandicaptenparkeerplaats op kenteken nabij Zeelt 29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1, waarbij de bevoegdheid tot het nemen van een verkeersbesluit voor het instellen van een verbod is gemandateerd aan het afdelingshoofd Openbare Werken.<text:span text:style-name="nadrukvet"><text:span text:style-name="nadrukcur"/></text:span></text:p>
            <text:p text:style-name="context.al">
            <text:span text:style-name="nadrukvet">
              <text:span text:style-name="nadrukcur"/>
            </text:span>
          </text:p>
            <text:p text:style-name="context.al">
            <text:span text:style-name="nadrukvet">
              <text:span text:style-name="nadrukcur">Overwegingen ten aanzien van het besluit</text:span>
            </text:span>
          </text:p>
            <text:p text:style-name="context.al">Dat de Zeelt is gelegen binnen de bebouwde kom van de Gemeente Huizen;</text:p>
            <text:p text:style-name="context.al">Dat de genoemde weg in beheer en onderhoud zijn bij de Gemeente Huizen;</text:p>
            <text:p text:style-name="context.al">Dat de genoemde weg in een 30 kilometerzone ligt;</text:p>
            <text:p text:style-name="context.al">Dat het voor de bewoner van bovengenoemd adres noodzakelijk is dat het motorvoertuig waarin gereden werd, altijd dicht bij de woning kan worden geparkeerd;</text:p>
            <text:p text:style-name="context.al">Dat de bewoner recht heeft op een gehandicaptenparkeerplaats op kenteken;</text:p>
            <text:p text:style-name="context.al">Dat de bewoner een gehandicaptenparkeerplaats heeft aangevraagd;</text:p>
            <text:p text:style-name="context.al"/>
            <text:p text:style-name="context.al">Dat krachtens artikel 2 lid 1 van de wegenverkeerswet 1994 met dit verkeersbesluit wordt beoogd:</text:p>
            <text:p text:style-name="context.al">a. Het verzekeren van de veiligheid op de weg;</text:p>
            <text:p text:style-name="context.al">b. Het zoveel mogelijk waarborgen van de vrijheid van het verkeer;</text:p>
            <text:p text:style-name="context.al">c. het in stand houden van de weg en het waarborgen van de bruikbaarheid daarvan;<text:span text:style-name="nadrukvet"/></text:p>
            <text:p text:style-name="context.al">
            <text:span text:style-name="nadrukvet"/>
          </text:p>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span text:style-name="nadrukvet"/></text:p>
            <text:p text:style-name="context.al">
            <text:span text:style-name="nadrukvet"/>
          </text:p>
            <text:p text:style-name="context.al">
            <text:span text:style-name="nadrukvet">Motivering</text:span>
          </text:p>
            <text:p text:style-name="context.al">Het is gewenst om een gehandicaptenparkeerplaats op kenteken te realiseren in de openbare ruimte vanwege de omstandigheden van de aanvrager.<text:span text:style-name="nadrukvet"/></text:p>
            <text:p text:style-name="context.al">
            <text:span text:style-name="nadrukvet"/>
          </text:p>
            <text:p text:style-name="context.al">
            <text:span text:style-name="nadrukvet">BESLUIT</text:span>
          </text:p>
            <text:p text:style-name="context.al">Op grond van voorgaande overwegingen is het college van burgermeester en wethouders tot het besluit gekomen om het bord E6 en onderbord OB309 met kenteken uit bijlage 1 van het RVV 1990 te plaatsen bij de parkeerplaats nabij Zeelt 29.</text:p>
            <text:p text:style-name="context.al"/>
            <text:p text:style-name="context.al">Huizen, 27 februari 2025</text:p>
            <text:p text:style-name="context.al"/>
            <text:p text:style-name="context.al">Het college van burgemeester en wethouders</text:p>
            <text:p text:style-name="context.al"/>
            <text:p text:style-name="context.al">Namens deze,</text:p>
            <text:p text:style-name="context.al"/>
            <text:p text:style-name="context.al"/>
            <text:p text:style-name="context.al"/>
            <text:p text:style-name="context.al"/>
            <text:p text:style-name="context.al">A. Versluis</text:p>
            <text:p text:style-name="context.al">Afdelingshoofd Openbare Werken</text:p>
            <text:p text:style-name="context.al">
            <text:span text:style-name="nadrukvet">
              <text:span text:style-name="nadrukcur"/>
            </text:span>
          </text:p>
            <text:p text:style-name="context.al">
            <text:span text:style-name="nadrukvet">
              <text:span text:style-name="nadrukcur">Mededelingen</text:span>
            </text:span>
          </text:p>
            <text:p text:style-name="context.al">Bezwaar- of beroepsclausule</text:p>
            <text:p text:style-name="context.al">Op grond van de Algemene wet bestuursrecht kan tegen dit besluit binnen zes weken na dag van bekendmaking bezwaar worden gemaakt. Het bezwaarschrift moet gericht worden aan het college van burgemeesters en wethouders van Huizen, Postbus 5, 1270 AA Huizen. Dient u het bezwaarschrift in binnen zes weken na de dag waarop deze brief is verzonden (het poststempel op deze brief) dan reageert u binnen de termijn die de wet daarvoor geeft. Zorgt u ervoor dat het bezwaarschrift ten minste de volgende gegevens bevat:</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text:p>
            <text:p text:style-name="context.al">Als u een bezwaarschrift indient, kunt u ook een verzoek indienen tot het treffen van een voorlopige voorziening. Dat doet u bij de voorzieningenrechter van de rechtbank. Het adres is: Postbus 16005, 3500 DA Utrech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8317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17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17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plaatsen GGP op kenteken - Zeelt 2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plaatsen gehandicaptenparkeerplaats op kenteken nabij Zeelt 29 te Huizen</meta:user-defined>
    <meta:user-defined meta:name="DCTERMS.W3CDTF/DCTERMS.available">2025-02-27</meta:user-defined>
    <meta:user-defined meta:name="OVERHEIDop.externeBijlage">locatietekening|exb-2025-7408</meta:user-defined>
    <meta:user-defined meta:name="DCTERMS.W3CDTF/OVERHEIDop.jaargang">2025</meta:user-defined>
    <meta:user-defined meta:name="OVERHEIDop.publicationIssue">83178</meta:user-defined>
    <meta:user-defined meta:name="OVERHEIDop.GmbID/DC.identifier">gmb-2025-83178</meta:user-defined>
    <meta:user-defined meta:name="OVERHEIDop.versieInformatie"/>
  </office:meta>
</office:document-meta>
</file>