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wijzigen van rieten dakbedekking in dakpannen op de locatie Mosselweg 7, 1261XB te Blaricum, ingekomen 24 februari 2025 (zaaknummer OMG 2025-0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gedeeltelijk wijzigen van rieten dakbedekking in dakpannen op de locatie Mosselweg 7, 1261XB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317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7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7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gedeeltelijk wijzigen van rieten dakbedekking in dakpannen op de locatie Mosselweg 7, 1261XB te Blaricum, ingekomen 24 februari 2025 (zaaknummer OMG 2025-0090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77</meta:user-defined>
    <meta:user-defined meta:name="OVERHEIDop.GmbID/DC.identifier">gmb-2025-83177</meta:user-defined>
    <meta:user-defined meta:name="OVERHEIDop.versieInformatie"/>
  </office:meta>
</office:document-meta>
</file>