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Herdersweg 23, 1251EP te Laren, ingekomen 24 februari 2025 (zaaknummer OMG 2025-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3 bomen op de locatie Herdersweg 23, 1251E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1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Herdersweg 23, 1251EP te Laren, ingekomen 24 februari 2025 (zaaknummer OMG 2025-0089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75</meta:user-defined>
    <meta:user-defined meta:name="OVERHEIDop.GmbID/DC.identifier">gmb-2025-83175</meta:user-defined>
    <meta:user-defined meta:name="OVERHEIDop.versieInformatie"/>
  </office:meta>
</office:document-meta>
</file>