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ussummerweg 39 c, 1261BZ te Blaricum, ingekomen 24 februari 2025 (zaaknummer OMG 2025-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Bussummerweg 39 c, 1261BZ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1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ussummerweg 39 c, 1261BZ te Blaricum, ingekomen 24 februari 2025 (zaaknummer OMG 2025-008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74</meta:user-defined>
    <meta:user-defined meta:name="OVERHEIDop.GmbID/DC.identifier">gmb-2025-83174</meta:user-defined>
    <meta:user-defined meta:name="OVERHEIDop.versieInformatie"/>
  </office:meta>
</office:document-meta>
</file>