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Wierhof 7, 5017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december 2024, geregistreerd onder zaak(nummer) Z2024-00011491, aangaande:</text:p>
            <text:p text:style-name="common-al">Omschrijving/naam: <text:span text:style-name="nadrukvet"> plaatsen van een luifel en deurkozijn en verplaatsen brandwerend kozijn</text:span></text:p>
            <text:p text:style-name="common-al">Locatie/adres: <text:span text:style-name="nadrukvet">Jan Wierhof 7, 5017J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4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4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491</meta:user-defined>
    <meta:user-defined meta:name="DCTERMS.abstract">Z2024-00011491 -  plaatsen van een luifel en deurkozijn en verplaatsen brandwerend kozijn</meta:user-defined>
    <dc:language>nl</dc:language>
    <meta:user-defined meta:name="OVERHEIDop.locatietype/OVERHEIDop.gebiedsmarkering">Vlak</meta:user-defined>
    <meta:user-defined meta:name="DC.title">Besluit op aanvraag omgevingsvergunning, Jan Wierhof 7, 5017JD Til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73</meta:user-defined>
    <meta:user-defined meta:name="OVERHEIDop.GmbID/DC.identifier">gmb-2025-83173</meta:user-defined>
    <meta:user-defined meta:name="OVERHEIDop.versieInformatie"/>
  </office:meta>
</office:document-meta>
</file>