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tuinhuisjes op volkstuinderscomplex VTV De Eemakker op de locatie Noordersingel 18, 3755EZ te Eemnes, ingekomen 23 februari 2025 (zaaknummer OMG 2025-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2 tuinhuisjes op volkstuinderscomplex VTV De Eemakker op de locatie Noordersingel 18, 3755E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31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 tuinhuisjes op volkstuinderscomplex VTV De Eemakker op de locatie Noordersingel 18, 3755EZ te Eemnes, ingekomen 23 februari 2025 (zaaknummer OMG 2025-0087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72</meta:user-defined>
    <meta:user-defined meta:name="OVERHEIDop.GmbID/DC.identifier">gmb-2025-83172</meta:user-defined>
    <meta:user-defined meta:name="OVERHEIDop.versieInformatie"/>
  </office:meta>
</office:document-meta>
</file>