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s op de locatie Werkdroger 3, 1251CM te Laren (zaaknummer OMG 2025-005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4 februari 2025 een omgevingsvergunning verleend. De gemeente geeft hiermee toestemming voor het wijzigen van de gevels op de locatie Werkdroger 3, 1251C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17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7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7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s op de locatie Werkdroger 3, 1251CM te Laren (zaaknummer OMG 2025-0056)</meta:user-defined>
    <meta:user-defined meta:name="DCTERMS.W3CDTF/DCTERMS.available">2025-02-27</meta:user-defined>
    <meta:user-defined meta:name="DCTERMS.W3CDTF/OVERHEIDop.jaargang">2025</meta:user-defined>
    <meta:user-defined meta:name="OVERHEIDop.publicationIssue">83170</meta:user-defined>
    <meta:user-defined meta:name="OVERHEIDop.GmbID/DC.identifier">gmb-2025-83170</meta:user-defined>
    <meta:user-defined meta:name="OVERHEIDop.versieInformatie"/>
  </office:meta>
</office:document-meta>
</file>