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en het doen van interne aanpassingen op de locatie Zevenend 53, 1251RL te Laren (zaaknummer OMG 2025-003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februari 2025 een omgevingsvergunning verleend. De gemeente geeft hiermee toestemming voor het wijzigen van gevels en het doen van interne aanpassingen op de locatie Zevenend 53, 1251R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1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gevels en het doen van interne aanpassingen op de locatie Zevenend 53, 1251RL te Laren (zaaknummer OMG 2025-0036)</meta:user-defined>
    <meta:user-defined meta:name="DCTERMS.W3CDTF/DCTERMS.available">2025-02-27</meta:user-defined>
    <meta:user-defined meta:name="DCTERMS.W3CDTF/OVERHEIDop.jaargang">2025</meta:user-defined>
    <meta:user-defined meta:name="OVERHEIDop.publicationIssue">83169</meta:user-defined>
    <meta:user-defined meta:name="OVERHEIDop.GmbID/DC.identifier">gmb-2025-83169</meta:user-defined>
    <meta:user-defined meta:name="OVERHEIDop.versieInformatie"/>
  </office:meta>
</office:document-meta>
</file>