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e achterzijde met onderkeldering op de locatie Ruiterweg 11, 1251ZX te Laren (zaaknummer OMG 2025-003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4 februari 2025 een omgevingsvergunning verleend. De gemeente geeft hiermee toestemming voor het uitbreiden van de woning aan de achterzijde met onderkeldering op de locatie Ruiterweg 11, 1251ZX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16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6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6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030</meta:user-defined>
    <dc:language>nl</dc:language>
    <meta:user-defined meta:name="DC.title">Toestemming voor het uitbreiden van de woning aan de achterzijde met onderkeldering op de locatie Ruiterweg 11, 1251ZX te Laren (zaaknummer OMG 2025-0030)</meta:user-defined>
    <meta:user-defined meta:name="OVERHEIDop.locatietype/OVERHEIDop.gebiedsmarkering">GeometrieRef</meta:user-defined>
    <meta:user-defined meta:name="DCTERMS.W3CDTF/DCTERMS.available">2025-02-27</meta:user-defined>
    <meta:user-defined meta:name="DCTERMS.W3CDTF/OVERHEIDop.jaargang">2025</meta:user-defined>
    <meta:user-defined meta:name="OVERHEIDop.externeBijlage">Afwijkvergunning|exb-2025-7407</meta:user-defined>
    <meta:user-defined meta:name="OVERHEIDop.publicationIssue">83168</meta:user-defined>
    <meta:user-defined meta:name="OVERHEIDop.GmbID/DC.identifier">gmb-2025-83168</meta:user-defined>
    <meta:user-defined meta:name="OVERHEIDop.versieInformatie"/>
  </office:meta>
</office:document-meta>
</file>