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Vonderman 11 t/m 17, 7161 P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5 is een melding ontvangen waarvoor geen vergunningsplicht geldt voor de locatie Vonderman 11 t/m 17, 7161 PS Neede. De melding is geregistreerd onder zaaknummer Z2025-0000027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316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6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6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71</meta:user-defined>
    <meta:user-defined meta:name="DCTERMS.abstract">Betreft: Melding op locatie Vonderman 11 t/m 17, 7161 PS Neede</meta:user-defined>
    <dc:language>nl</dc:language>
    <meta:user-defined meta:name="OVERHEIDop.locatietype/OVERHEIDop.gebiedsmarkering">Vlak</meta:user-defined>
    <meta:user-defined meta:name="DC.title">Melding verwijderen van asbest, Vonderman 11 t/m 17, 7161 PS Nee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63</meta:user-defined>
    <meta:user-defined meta:name="OVERHEIDop.GmbID/DC.identifier">gmb-2025-83163</meta:user-defined>
    <meta:user-defined meta:name="OVERHEIDop.versieInformatie"/>
  </office:meta>
</office:document-meta>
</file>