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Postweg 36, 8461 LM Rottum: aanvraag omgevingsvergunning plaatsen van een garage/berging. (Z.8220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1-2025 is een omgevingsvergunning aangevraagd voor deze locatie. De aanvraag omvat het plaatsen van een garage/berg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316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1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1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22095</meta:user-defined>
    <dc:language>nl</dc:language>
    <meta:user-defined meta:name="OVERHEIDop.locatietype/OVERHEIDop.gebiedsmarkering">Punt</meta:user-defined>
    <meta:user-defined meta:name="DC.title">Oude Postweg 36, 8461 LM Rottum: aanvraag omgevingsvergunning plaatsen van een garage/berging. (Z.822095)</meta:user-defined>
    <meta:user-defined meta:name="DCTERMS.W3CDTF/DCTERMS.available">2025-01-09</meta:user-defined>
    <meta:user-defined meta:name="DCTERMS.W3CDTF/OVERHEIDop.jaargang">2025</meta:user-defined>
    <meta:user-defined meta:name="OVERHEIDop.publicationIssue">8316</meta:user-defined>
    <meta:user-defined meta:name="OVERHEIDop.GmbID/DC.identifier">gmb-2025-8316</meta:user-defined>
    <meta:user-defined meta:name="OVERHEIDop.versieInformatie"/>
  </office:meta>
</office:document-meta>
</file>