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verbouwen van een woning aan Slikstraat 15a, 4251 CB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verbouwen van een woning aan Slikstraat 15a, 4251 CB Werkendam (2025-006088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2-2025. De gemeente neemt daarover waarschijnlijk voor 16-04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83156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15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15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6088</meta:user-defined>
    <meta:user-defined meta:name="DCTERMS.abstract">woning verbouwen</meta:user-defined>
    <dc:language>nl</dc:language>
    <meta:user-defined meta:name="OVERHEIDop.locatietype/OVERHEIDop.gebiedsmarkering">Punt</meta:user-defined>
    <meta:user-defined meta:name="DC.title">Gemeente Altena - Aanvraag vergunning voor het verbouwen van een woning aan Slikstraat 15a, 4251 CB Werkendam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156</meta:user-defined>
    <meta:user-defined meta:name="OVERHEIDop.GmbID/DC.identifier">gmb-2025-83156</meta:user-defined>
    <meta:user-defined meta:name="OVERHEIDop.versieInformatie"/>
  </office:meta>
</office:document-meta>
</file>