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447, Hagenkampweg Noord 106A 5616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447 </text:p>
            <text:p text:style-name="common-al"> Omschrijving: oprichten dakopbouw t.p.v. bij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nkampweg Noord 106A 5616TB Eindhoven</text:p>
              </text:list-item>
            </text:list>
            <text:p text:style-name="common-al"> Soort aanvraag: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15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47</meta:user-defined>
    <meta:user-defined meta:name="DCTERMS.abstract">oprichten dakopbouw t.p.v.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447, Hagenkampweg Noord 106A 5616TB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53</meta:user-defined>
    <meta:user-defined meta:name="OVERHEIDop.GmbID/DC.identifier">gmb-2025-83153</meta:user-defined>
    <meta:user-defined meta:name="OVERHEIDop.versieInformatie"/>
  </office:meta>
</office:document-meta>
</file>