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nrichten van de horecagelegenheid met zitgelegenheid op de locatie Groenestraat 247 Nijmegen zaaknummer AB24.007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inrichten van de horecagelegenheid met zitgelegenheid op de locatie Groenestraat 247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1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inrichten van de horecagelegenheid met zitgelegenheid op de locatie Groenestraat 247 Nijmegen zaaknummer AB24.00773</meta:user-defined>
    <meta:user-defined meta:name="DCTERMS.W3CDTF/DCTERMS.available">2025-02-27</meta:user-defined>
    <meta:user-defined meta:name="DCTERMS.W3CDTF/OVERHEIDop.jaargang">2025</meta:user-defined>
    <meta:user-defined meta:name="OVERHEIDop.publicationIssue">83152</meta:user-defined>
    <meta:user-defined meta:name="OVERHEIDop.GmbID/DC.identifier">gmb-2025-83152</meta:user-defined>
    <meta:user-defined meta:name="OVERHEIDop.versieInformatie"/>
  </office:meta>
</office:document-meta>
</file>