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Jan Campertstraat,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5 is een aanvraag ontvangen voor het plaatsen van een  zwaluwtil op locatie Jan Campertstraat, Westkapelle. De aanvraag is geregistreerd onder zaaknummer Z2025-0000033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februari 2025 en neemt daarover waarschijnlijk voor 8 april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3150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50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3</meta:user-defined>
    <meta:user-defined meta:name="DCTERMS.abstract">Betreft: Aanvraag vergunning op locatie Jan Campertstraat, Westkapelle</meta:user-defined>
    <dc:language>nl</dc:language>
    <meta:user-defined meta:name="OVERHEIDop.locatietype/OVERHEIDop.gebiedsmarkering">Vlak</meta:user-defined>
    <meta:user-defined meta:name="DC.title">Kennisgeving ontvangst aanvraag omgevingsvergunning, Jan Campertstraat, Westkapell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150</meta:user-defined>
    <meta:user-defined meta:name="OVERHEIDop.GmbID/DC.identifier">gmb-2025-83150</meta:user-defined>
    <meta:user-defined meta:name="OVERHEIDop.versieInformatie"/>
  </office:meta>
</office:document-meta>
</file>