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veniersstraat 72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584323</text:p>
            <text:p text:style-name="common-al">DSO nummer: 2025022000996</text:p>
            <text:p text:style-name="common-al">Ontvangstdatum melding: 20-02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14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4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4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8971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Hoveniersstraat 72, Zaan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48</meta:user-defined>
    <meta:user-defined meta:name="OVERHEIDop.GmbID/DC.identifier">gmb-2025-83148</meta:user-defined>
    <meta:user-defined meta:name="OVERHEIDop.versieInformatie"/>
  </office:meta>
</office:document-meta>
</file>