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e Jan Massinkhal op de locatie Nieuwe Dukenburgseweg 5 te Nijmegen zaaknummer MA24.01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slopen van de Jan Massinkhal op de locatie Nieuwe Dukenburgseweg 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het Omgevingsloket Nijmegen. Dit kan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314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4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4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lopen van de Jan Massinkhal op de locatie Nieuwe Dukenburgseweg 5 te Nijmegen zaaknummer MA24.01096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147</meta:user-defined>
    <meta:user-defined meta:name="OVERHEIDop.GmbID/DC.identifier">gmb-2025-83147</meta:user-defined>
    <meta:user-defined meta:name="OVERHEIDop.versieInformatie"/>
  </office:meta>
</office:document-meta>
</file>