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noveren van perronkappen op de locatie kadastraal perceel NMG00-B-6250 - Nabij Stationsplein 7 Nijmegen zaaknummer MA24.01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renoveren van perronkappen op de locatie kadastraal perceel NMG00-B-6250 - Nabij Stationsplein 7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het Omgevingsloket Nijmegen. Dit kan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14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4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4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renoveren van perronkappen op de locatie kadastraal perceel NMG00-B-6250 - Nabij Stationsplein 7 Nijmegen zaaknummer MA24.01128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44</meta:user-defined>
    <meta:user-defined meta:name="OVERHEIDop.GmbID/DC.identifier">gmb-2025-83144</meta:user-defined>
    <meta:user-defined meta:name="OVERHEIDop.versieInformatie"/>
  </office:meta>
</office:document-meta>
</file>