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sbestsanering en totaalsloop fase 1 en 2 op de locatie Nieuwe Dukenburgseweg 20 te Nijmegen zaaknummer MA24.0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de asbestsanering en totaalsloop fase 1 en 2 op de locatie Nieuwe Dukenburgseweg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het Omgevingsloket Nijmegen. Dit kan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14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de asbestsanering en totaalsloop fase 1 en 2 op de locatie Nieuwe Dukenburgseweg 20 te Nijmegen zaaknummer MA24.0050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40</meta:user-defined>
    <meta:user-defined meta:name="OVERHEIDop.GmbID/DC.identifier">gmb-2025-83140</meta:user-defined>
    <meta:user-defined meta:name="OVERHEIDop.versieInformatie"/>
  </office:meta>
</office:document-meta>
</file>