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oor het kappen van een pruimenboom op het perceel Arnhemseweg-Zuid 220, 3817 C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imenboom op het perceel Arnhemseweg-Zuid 220, 3817 CN Amersfoort</text:span>
          </text:p>
            <text:p text:style-name="common-al">Op 06-01-2025 is gepubliceerd dat er een omgevingsvergunning is verleend voor het kappen van een sierkers. Deze informatie is onjuist, het gaat om het kappen van een pruimenboom op het perceel Arnhemseweg-Zuid 220, 3817 CN Amersfoort, met kenmerk CLZ-0002054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1-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31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0542</meta:user-defined>
    <dc:language>nl</dc:language>
    <meta:user-defined meta:name="OVERHEIDop.locatietype/OVERHEIDop.gebiedsmarkering">Punt</meta:user-defined>
    <meta:user-defined meta:name="DC.title">Rectificatie: Verleende omgevingsvergunning voor het kappen van een pruimenboom op het perceel Arnhemseweg-Zuid 220, 3817 CN Amersfoort</meta:user-defined>
    <meta:user-defined meta:name="DCTERMS.W3CDTF/DCTERMS.available">2025-01-09</meta:user-defined>
    <meta:user-defined meta:name="DCTERMS.W3CDTF/OVERHEIDop.jaargang">2025</meta:user-defined>
    <meta:user-defined meta:name="OVERHEIDop.publicationIssue">8314</meta:user-defined>
    <meta:user-defined meta:name="OVERHEIDop.GmbID/DC.identifier">gmb-2025-8314</meta:user-defined>
    <meta:user-defined meta:name="OVERHEIDop.versieInformatie"/>
  </office:meta>
</office:document-meta>
</file>