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antagelaan 2, 3063NG, verzoek om de instandhoudingstermijn van een tijdelijk geplaatst pop-up restaurant ‘De Maaskantine’, inclusief terras met een termijn van 1 jaar nogmaals te verlengen. Voor dit bouwwerk is op 15 april 2024 de omgevingsvergunning met kenmerk 2024022000742/OMV.24.02.00200 voor de instandhoudingstermijn van 1 jaar verleen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2-2025, op dezelfde dag verzonden, dossiernummer OMV.25.01.0013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1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ntagelaan 2</meta:user-defined>
    <meta:user-defined meta:name="DCTERMS.W3CDTF/DCTERMS.available">2025-02-27</meta:user-defined>
    <meta:user-defined meta:name="DCTERMS.W3CDTF/OVERHEIDop.jaargang">2025</meta:user-defined>
    <meta:user-defined meta:name="OVERHEIDop.publicationIssue">83135</meta:user-defined>
    <meta:user-defined meta:name="OVERHEIDop.GmbID/DC.identifier">gmb-2025-83135</meta:user-defined>
    <meta:user-defined meta:name="OVERHEIDop.versieInformatie"/>
  </office:meta>
</office:document-meta>
</file>