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elperbuitensingel 2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Vrijdag</text:p>
            <text:p text:style-name="common-al">Locatie: Velperbuitensingel 21a 6828 CV te Arnhem</text:p>
            <text:p text:style-name="common-al">Zaaknummer: 44890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elperbuitensingel 21a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32</meta:user-defined>
    <meta:user-defined meta:name="OVERHEIDop.GmbID/DC.identifier">gmb-2025-83132</meta:user-defined>
    <meta:user-defined meta:name="OVERHEIDop.versieInformatie"/>
  </office:meta>
</office:document-meta>
</file>