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ijdelijke geschakelde wooncontainers in tuin ten tijde van verbouwing, Klein Vrijenban 2 2611X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2-2025</text:p>
            <text:p text:style-name="common-al">Klein Vrijenban 2 2611XP Delft, |het plaatsen van tijdelijke geschakelde wooncontainers in tuin ten tijde van verbouw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1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75</meta:user-defined>
    <meta:user-defined meta:name="DCTERMS.abstract">Tijdelijke woonunit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ijdelijke geschakelde wooncontainers in tuin ten tijde van verbouwing, Klein Vrijenban 2 2611XP Delft</meta:user-defined>
    <meta:user-defined meta:name="DCTERMS.W3CDTF/DCTERMS.available">2025-02-27</meta:user-defined>
    <meta:user-defined meta:name="DCTERMS.W3CDTF/OVERHEIDop.jaargang">2025</meta:user-defined>
    <meta:user-defined meta:name="OVERHEIDop.publicationIssue">83131</meta:user-defined>
    <meta:user-defined meta:name="OVERHEIDop.GmbID/DC.identifier">gmb-2025-83131</meta:user-defined>
    <meta:user-defined meta:name="OVERHEIDop.versieInformatie"/>
  </office:meta>
</office:document-meta>
</file>