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aangebrachte entresol op de locatie Rondweg 5 te Nijmegen zaaknummer AB24.0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legaliseren van de aangebrachte entresol op de locatie Rondweg 5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legaliseren van de aangebrachte entresol op de locatie Rondweg 5 te Nijmegen zaaknummer AB24.0025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30</meta:user-defined>
    <meta:user-defined meta:name="OVERHEIDop.GmbID/DC.identifier">gmb-2025-83130</meta:user-defined>
    <meta:user-defined meta:name="OVERHEIDop.versieInformatie"/>
  </office:meta>
</office:document-meta>
</file>