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strookje grond Da Costastraat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een aangrenzend strookje grond gelegen Tollensstraat te Leiden in eigendom van de gemeente te verkopen aan de bewoner van het naastgelegen perceel (hierna; “koper” of “bewoner”).</text:p>
            <text:p text:style-name="common-al">
            <text:span text:style-name="nadrukvet">Over de te verkopen grond</text:span>
          </text:p>
            <text:p text:style-name="common-al">Het strookje grond ligt aan de Tollensstraat naast de woning Da Costastraat 30, kadastraal bekend gemeente Leiden, sectie O nummer 1483 gedeeltelijk, groot circa 3,5 m2. Het strookje grond behoort tot de openbare ruimte en wordt gebruikt als onderdeel van het trottoir. </text:p>
            <text:p text:style-name="common-al">
            <text:span text:style-name="nadrukvet">Motivering verkoop</text:span>
          </text:p>
            <text:p text:style-name="common-al">Koper kan redelijkerwijs worden aangemerkt als enige serieuze gegadigde voor de koop van het strookje grond. De gemeente motiveert dit als volgt. </text:p>
            <text:p text:style-name="common-al">Het betreffende strookje grond ligt aangrenzend aan het perceel van de bewoner en is nodig voor de realisatie van een isolatiegevel ten behoeve van de zijkant van de woning. De isolatiegevel draagt bij aan het verduurzamen van de woning. </text:p>
            <text:p text:style-name="common-al">Gelet op het voorgaande is de gemeente van oordeel dat de koper op grond van objectieve, redelijke en toetsbare criteria de enige serieuze gegadigde is die in aanmerking komt om tot het kopen over te gaan van een strookje grond aangrenzend aan de Da Costastraat 30, nu eigendom van de gemeente.</text:p>
            <text:p text:style-name="common-al">
            <text:span text:style-name="nadrukvet">Reageren</text:span>
          </text:p>
            <text:p text:style-name="common-al">Tegen de voorgenomen verkoop kunnen geen zienswijze, bezwaren of beroep in de zin van de Algemene wet bestuursrecht worden ingediend c.q. ingesteld. Mocht u zich niet kunnen verenigen met de voorgenomen verkoop en merkt u zichzelf aan als een gekwalificeerde gegadigde partij, dan dient u binnen een termijn van 20 dagen na publicatie van deze bekendmaking een kort geding tegen voorgenomen verkoop aanhangig te maken bij de voorzieningenrechter van de rechtbank Den Haag. Blijft een kort geding uit, dan is de gemeente vrij om (verder) gevolg te geven aan haar voornemen tot verkoop.</text:p>
            <text:p text:style-name="common-al">
            <text:span text:style-name="nadrukvet">Meer informatie</text:span>
          </text:p>
            <text:p text:style-name="last-al">Voor nadere inlichtingen kunt u zich wenden tot S. Wong of J. Joseph van de afdeling Grond- en Vastgoedbedrijf per mail <text:a xlink:href="mailto:s.wong@leiden.nl" xlink:type="simple">s.wong@leiden.nl</text:a> of <text:a xlink:href="mailto:j.joseph@leiden.nl" xlink:type="simple">j.joseph@lei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312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grondverkoop strookje grond Da Costastraat te Leiden</meta:user-defined>
    <meta:user-defined meta:name="DCTERMS.W3CDTF/DCTERMS.available">2025-02-27</meta:user-defined>
    <meta:user-defined meta:name="DCTERMS.W3CDTF/OVERHEIDop.jaargang">2025</meta:user-defined>
    <meta:user-defined meta:name="OVERHEIDop.publicationIssue">83129</meta:user-defined>
    <meta:user-defined meta:name="OVERHEIDop.GmbID/DC.identifier">gmb-2025-83129</meta:user-defined>
    <meta:user-defined meta:name="OVERHEIDop.versieInformatie"/>
  </office:meta>
</office:document-meta>
</file>