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roothandel inclusief mengen, bottelen en etiketteren op de locatie Graafseweg122 te Nijmegen zaaknummer AB24.007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groothandel inclusief mengen, bottelen en etiketteren op de locatie Graafseweg122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1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roothandel inclusief mengen, bottelen en etiketteren op de locatie Graafseweg122 te Nijmegen zaaknummer AB24.00775</meta:user-defined>
    <meta:user-defined meta:name="DCTERMS.W3CDTF/DCTERMS.available">2025-02-27</meta:user-defined>
    <meta:user-defined meta:name="DCTERMS.W3CDTF/OVERHEIDop.jaargang">2025</meta:user-defined>
    <meta:user-defined meta:name="OVERHEIDop.publicationIssue">83127</meta:user-defined>
    <meta:user-defined meta:name="OVERHEIDop.GmbID/DC.identifier">gmb-2025-83127</meta:user-defined>
    <meta:user-defined meta:name="OVERHEIDop.versieInformatie"/>
  </office:meta>
</office:document-meta>
</file>