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meerstraat 52-H 1071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bestaande serre</text:p>
            <text:p text:style-name="common-al">Zaakadres: Johannes Vermeerstraat 52-H 1071DT Amsterdam</text:p>
            <text:p text:style-name="common-al">Datum ontvangst: 12-12-2024</text:p>
            <text:p text:style-name="common-al">Zaaknummer: Z2024-041473</text:p>
            <text:p text:style-name="common-al">DSO-nummer: 20241212017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1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473</meta:user-defined>
    <meta:user-defined meta:name="DCTERMS.abstract">Johannes Vermeerstraat 52-H - Renoveren bestaand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meerstraat 52-H 1071DT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12</meta:user-defined>
    <meta:user-defined meta:name="OVERHEIDop.GmbID/DC.identifier">gmb-2025-8312</meta:user-defined>
    <meta:user-defined meta:name="OVERHEIDop.versieInformatie"/>
  </office:meta>
</office:document-meta>
</file>