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6 appartementen aan Bovenste straat 75 en 75a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Burgemeester en wethouders van Echt-Susteren heeft op 27 februari 2025 een ontwerpbesluit genomen op de aanvraag voor een Omgevingsvergunning voor het realiseren van 6 appartementen op de locatie Bovenste straat 75 en 75a, 6101 EJ te Echt.  </text:p>
            <text:p text:style-name="common-al">Het ontwerpbesluit betreft een aanvraag voor de volgende activiteit uit de Wet algemene bepalingen omgevingsrecht (hierna: Wabo): </text:p>
            <text:list text:style-name="id1-3-2-1-1-4">
              <text:list-item text:style-override="id1-3-2-1-1-4-1">
                <text:number>•</text:number>
                <text:p text:style-name="al">Bouwen, artikel 2.1 eerste lid, onder a, van de Wabo; </text:p>
              </text:list-item>
              <text:list-item text:style-override="id1-3-2-1-1-4-2">
                <text:number>•</text:number>
                <text:p text:style-name="al"> Handelen in strijd met regels ruimtelijke ordening, artikel 2.1, eerste lid, onder c, van de Wabo.</text:p>
              </text:list-item>
            </text:list>
            <text:p text:style-name="common-al">
            <text:span text:style-name="nadrukvet">Zienswijze</text:span>
          </text:p>
            <text:p text:style-name="common-al">De inzagetermijn start op 28 februari 2025 en bedraagt 6 weken. Gedurende de inzageperiode van 6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last-al">De aandacht wordt er op gevestigd dat belangstellenden te zijner tijd gerechtigd zijn tot het instellen van beroep tegen de definitieve beschikking op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311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1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1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besluit voor het realiseren van 6 appartementen aan Bovenste straat 75 en 75a te Echt</meta:user-defined>
    <meta:user-defined meta:name="OVERHEIDop.datumEindeReactietermijn">2025-04-11</meta:user-defined>
    <meta:user-defined meta:name="OVERHEIDop.TilID/OVERHEIDop.terinzageleggingOP">til-2025-6430</meta:user-defined>
    <meta:user-defined meta:name="DCTERMS.W3CDTF/DCTERMS.available">2025-02-28</meta:user-defined>
    <meta:user-defined meta:name="DCTERMS.W3CDTF/OVERHEIDop.jaargang">2025</meta:user-defined>
    <meta:user-defined meta:name="OVERHEIDop.publicationIssue">83117</meta:user-defined>
    <meta:user-defined meta:name="OVERHEIDop.GmbID/DC.identifier">gmb-2025-83117</meta:user-defined>
    <meta:user-defined meta:name="OVERHEIDop.versieInformatie"/>
  </office:meta>
</office:document-meta>
</file>