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snacks en sandwiches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Snacks en sandwiches op een standplaats op de locatie Gildenburg.</text:p>
            <text:p text:style-name="common-al">De vergunning is geldig van 06-03-2025 tot 04-12-2026.</text:p>
            <text:p text:style-name="common-al">De vergunning is verzonden op 25-02-2025. Het zaaknummer van de vergunning is 1272019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31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75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snacks en sandwiches op een standplaats op de locatie Gilden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11</meta:user-defined>
    <meta:user-defined meta:name="OVERHEIDop.GmbID/DC.identifier">gmb-2025-83111</meta:user-defined>
    <meta:user-defined meta:name="OVERHEIDop.versieInformatie"/>
  </office:meta>
</office:document-meta>
</file>