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tweg, realiseren 11 volkstuinhuisjes en een verenigingsgebouw nabij Vlietweg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0620</text:p>
            <text:p text:style-name="common-al">
            <text:span text:style-name="nadrukvet">Ingekomen:</text:span> 31-12-2024</text:p>
            <text:p text:style-name="common-al">
            <text:span text:style-name="nadrukvet">Locatie:</text:span> Vlietweg nabij 64A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0620" xlink:type="simple">publicatiesomgevingsvergunningen@leiden.nl</text:a> de volgende gegevens:</text:p>
            <text:p text:style-name="common-al">-het kenmerk van de aanvraag: Z/25/37806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0620</meta:user-defined>
    <meta:user-defined meta:name="DCTERMS.abstract">realiseren 11 volkstuinhuisj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lietweg, realiseren 11 volkstuinhuisjes en een verenigingsgebouw nabij Vlietweg 64A</meta:user-defined>
    <meta:user-defined meta:name="OVERHEIDop.datumEindeReactietermijn">2025-03-05</meta:user-defined>
    <meta:user-defined meta:name="OVERHEIDop.terinzageleggingBG">https://mijnpublicaties.nl/Publicatie/1d83aab1-0910-43c2-e1c1-08dd07bb90d0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11</meta:user-defined>
    <meta:user-defined meta:name="OVERHEIDop.GmbID/DC.identifier">gmb-2025-8311</meta:user-defined>
    <meta:user-defined meta:name="OVERHEIDop.versieInformatie"/>
  </office:meta>
</office:document-meta>
</file>