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van een garagepoort door twee ramen, Bosbeeklaan 53, 5991MA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februari 2025 een besluit genomen op de aanvraag omgevingsvergunning voor het vervangen van een garagepoort door twee ramen op de locatie Bosbeeklaan 53, 5991MA Baarlo. De aanvraag is geregistreerd onder zaaknummer Z2024-00005131.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6 februar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5131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febr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310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0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0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131</meta:user-defined>
    <meta:user-defined meta:name="DCTERMS.abstract">Betreft:  Besluit op locatie Bosbeeklaan 53, 5991MA Baarlo</meta:user-defined>
    <dc:language>nl</dc:language>
    <meta:user-defined meta:name="OVERHEIDop.locatietype/OVERHEIDop.gebiedsmarkering">Vlak</meta:user-defined>
    <meta:user-defined meta:name="DC.title">Toestemming voor vervangen van een garagepoort door twee ramen, Bosbeeklaan 53, 5991MA Baarlo</meta:user-defined>
    <meta:user-defined meta:name="DCTERMS.W3CDTF/DCTERMS.available">2025-02-27</meta:user-defined>
    <meta:user-defined meta:name="DCTERMS.W3CDTF/OVERHEIDop.jaargang">2025</meta:user-defined>
    <meta:user-defined meta:name="OVERHEIDop.publicationIssue">83106</meta:user-defined>
    <meta:user-defined meta:name="OVERHEIDop.GmbID/DC.identifier">gmb-2025-83106</meta:user-defined>
    <meta:user-defined meta:name="OVERHEIDop.versieInformatie"/>
  </office:meta>
</office:document-meta>
</file>