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Van Teylingenweg 112, 3471 GG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Teylingenweg 112, 3471 GG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drie stuks recreatiewoning op een boerderij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310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8879</meta:user-defined>
    <meta:user-defined meta:name="DCTERMS.abstract">het realiseren van drie stuks recreatiewoning op een boerderij</meta:user-defined>
    <dc:language>nl</dc:language>
    <meta:user-defined meta:name="OVERHEIDop.locatietype/OVERHEIDop.gebiedsmarkering">Punt</meta:user-defined>
    <meta:user-defined meta:name="DC.title">Intrekking (Van Teylingenweg 112, 3471 GG Kamerik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03</meta:user-defined>
    <meta:user-defined meta:name="OVERHEIDop.GmbID/DC.identifier">gmb-2025-83103</meta:user-defined>
    <meta:user-defined meta:name="OVERHEIDop.versieInformatie"/>
  </office:meta>
</office:document-meta>
</file>