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oorzitter van het centraal stembureau voor de verkiezing van de leden van de raad van de gemeente Veere</text:p>
            <text:p text:style-name="al">maakt ingevolge artikel W 7, lid1 van de Kieswet bekend dat </text:p>
            <text:p text:style-name="al">de heer W.E. Roelandschap</text:p>
            <text:p text:style-name="al"/>
            <text:p text:style-name="al">bij besluit van 12 februari 2025, benoemd verklaard is tot lid van de gemeenteraad van Veere.</text:p>
            <text:p text:style-name="al">Het betreft de benoeming in de vacature die is ontstaan doordat de heer T. de Kraker per 1 december 2024 een met het lidmaatschap van de gemeenteraad onverenigbare betrekking vervul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 12 februari 2025,</text:span></text:p>
            <text:p><text:span text:style-name="functie">De voorzitter voornoemd,</text:span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1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gemeenteraad, Benoeming lid van de gemeenteraa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00</meta:user-defined>
    <meta:user-defined meta:name="OVERHEIDop.GmbID/DC.identifier">gmb-2025-83100</meta:user-defined>
    <meta:user-defined meta:name="OVERHEIDop.versieInformatie"/>
  </office:meta>
</office:document-meta>
</file>