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et Iepen Frysk Kampioenskip Jeu de Pelote (HOR-2025-026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Iepen Frysk Kampioenskip Jeu de Pelote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</text:p>
            <text:p text:style-name="common-al">Iepen Frysk Kampioenskip Jeu de Pelote op<text:span text:style-name="nadrukvet"/>It Plein in Easterlittens. Het evenement is van 30 juni t/m 11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5 februar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0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6760</meta:user-defined>
    <dc:language>nl</dc:language>
    <meta:user-defined meta:name="OVERHEIDop.locatietype/OVERHEIDop.gebiedsmarkering">Vlak</meta:user-defined>
    <meta:user-defined meta:name="DC.title">Ontheffing verstrekken zwak-alcoholische drank artikel 35 voor het Iepen Frysk Kampioenskip Jeu de Pelote (HOR-2025-026760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98</meta:user-defined>
    <meta:user-defined meta:name="OVERHEIDop.GmbID/DC.identifier">gmb-2025-83098</meta:user-defined>
    <meta:user-defined meta:name="OVERHEIDop.versieInformatie"/>
  </office:meta>
</office:document-meta>
</file>