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ctualiseren van de vergunning mengvoederfabriek (revisie aanvraag milieu), Mastenbroekweg 2, 6006P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actualiseren van de vergunning mengvoederfabriek (revisie aanvraag milieu) op locatie Mastenbroekweg 2, 6006PT Weert.</text:p>
            <text:p text:style-name="common-al">De omgevingsvergunning is geregistreerd onder zaaknummer Z2023-00002529. Het besluit is op 25 februari 2025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<text:a xlink:href="http://jeleefomgeving.nl/inzien/001116046/02f4d353-791d-4a60-afa9-bd46864d50af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Dit kunt u doen binnen zes weken na de dag waarop het besluit ter inzage is gelegd. U kunt een beroep instellen als u belanghebbende bent of als u niet-belanghebbende bent, maar tijdig een zienswijze over het ontwerpbesluit naar voren heeft gebracht. In het beroepschrift schrijft u tegen welke beslissing u beroep aantekent en waarom. Denkt u eraan dat u het beroepschrift ondertekent en dat u uw naam en adres vermeldt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last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9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9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529</meta:user-defined>
    <meta:user-defined meta:name="DCTERMS.abstract">Betreft: Beschikking op aanvraag op locatie Mastenbroekweg 2, 6006PT Weert</meta:user-defined>
    <dc:language>nl</dc:language>
    <meta:user-defined meta:name="OVERHEIDop.locatietype/OVERHEIDop.gebiedsmarkering">Punt</meta:user-defined>
    <meta:user-defined meta:name="DC.title">Toestemming voor het actualiseren van de vergunning mengvoederfabriek (revisie aanvraag milieu), Mastenbroekweg 2, 6006PT Weert</meta:user-defined>
    <meta:user-defined meta:name="OVERHEIDop.datumEindeReactietermijn">2025-04-10</meta:user-defined>
    <meta:user-defined meta:name="OVERHEIDop.terinzageleggingBG">https://jeleefomgeving.nl/inzien/001116046/02f4d353-791d-4a60-afa9-bd46864d50af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94</meta:user-defined>
    <meta:user-defined meta:name="OVERHEIDop.GmbID/DC.identifier">gmb-2025-83094</meta:user-defined>
    <meta:user-defined meta:name="OVERHEIDop.versieInformatie"/>
  </office:meta>
</office:document-meta>
</file>