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es Marijkelaan nabij10A, 8091A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Prinses Marijkelaan nabij 10A in Wezep, voor het tijdelijk plaatsen van een aggregaat/container/afvalcontainer/dixie/schaftkeet, ontvangen op 21 februari 2025 (zaaknummer R2025-0040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308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8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8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400</meta:user-defined>
    <meta:user-defined meta:name="DCTERMS.abstract">Betreft: Aanvraag op locatie Prinses Marijkelaan 10A (nabij), 8091AN Wez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Prinses Marijkelaan nabij10A, 8091AN Wezep</meta:user-defined>
    <meta:user-defined meta:name="DCTERMS.W3CDTF/DCTERMS.available">2025-03-04</meta:user-defined>
    <meta:user-defined meta:name="DCTERMS.W3CDTF/OVERHEIDop.jaargang">2025</meta:user-defined>
    <meta:user-defined meta:name="OVERHEIDop.publicationIssue">83083</meta:user-defined>
    <meta:user-defined meta:name="OVERHEIDop.GmbID/DC.identifier">gmb-2025-83083</meta:user-defined>
    <meta:user-defined meta:name="OVERHEIDop.versieInformatie"/>
  </office:meta>
</office:document-meta>
</file>