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kappen van een boom Kooienswater te Zoetermeer op 24-02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is een aanvraag Omgevingsvergunning ontvangen voor het kappen van een boom op locatie Kooienswater Zoetermeer. De aanvraag is geregistreerd onder zaaknummer 2025-026083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Omgevingswet, en aanverwante regelgeving.</text:p>
            <text:p text:style-name="common-al">Op de kaart www.zoetermeer.nl/kapaanvragen is overzichtelijk te zien voor welke bomen een kapvergunning is aangevraagd. Wilt u meer weten over bomen in Zoetermeer, dan vindt u die informatie op www.zoetermeer.nl/bomen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3079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3079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6083</meta:user-defined>
    <meta:user-defined meta:name="DCTERMS.abstract">het kappen van een boom (Kooienswate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kappen van een boom Kooienswater te Zoetermeer op 24-02-2025</meta:user-defined>
    <meta:user-defined meta:name="DCTERMS.W3CDTF/DCTERMS.available">2025-02-27</meta:user-defined>
    <meta:user-defined meta:name="DCTERMS.W3CDTF/OVERHEIDop.jaargang">2025</meta:user-defined>
    <meta:user-defined meta:name="OVERHEIDop.publicationIssue">83079</meta:user-defined>
    <meta:user-defined meta:name="OVERHEIDop.GmbID/DC.identifier">gmb-2025-83079</meta:user-defined>
    <meta:user-defined meta:name="OVERHEIDop.versieInformatie"/>
  </office:meta>
</office:document-meta>
</file>