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kleine woning, Juliana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2-2025 </text:p>
            <text:p text:style-name="common-al">Julianalaan Delft, |het realiseren van een klein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0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495</meta:user-defined>
    <meta:user-defined meta:name="DCTERMS.abstract">Tiny Julia (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kleine woning, Julianalaan Delft</meta:user-defined>
    <meta:user-defined meta:name="DCTERMS.W3CDTF/DCTERMS.available">2025-02-27</meta:user-defined>
    <meta:user-defined meta:name="DCTERMS.W3CDTF/OVERHEIDop.jaargang">2025</meta:user-defined>
    <meta:user-defined meta:name="OVERHEIDop.publicationIssue">83077</meta:user-defined>
    <meta:user-defined meta:name="OVERHEIDop.GmbID/DC.identifier">gmb-2025-83077</meta:user-defined>
    <meta:user-defined meta:name="OVERHEIDop.versieInformatie"/>
  </office:meta>
</office:document-meta>
</file>