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dakopbouw, Veenweg 54 7416BD Deventer, [DVT00B08316] Deventer B 8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2-2025</text:p>
            <text:p text:style-name="common-al">
            <text:span text:style-name="nadrukvet">Locatie:</text:span> Veenweg 54 7416BD Deventer, [DVT00B08316] Deventer B 8316 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4-0000602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602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07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21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plaatsen van een dakopbouw, Veenweg 54 7416BD Deventer, [DVT00B08316] Deventer B 8316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76</meta:user-defined>
    <meta:user-defined meta:name="OVERHEIDop.GmbID/DC.identifier">gmb-2025-83076</meta:user-defined>
    <meta:user-defined meta:name="OVERHEIDop.versieInformatie"/>
  </office:meta>
</office:document-meta>
</file>