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Iepen Frysk Kampioenskip Jeu de Pelote op It Plein in Easterlittens (EVE-2025-02636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et Iepen Frysk Kampioenskip Jeu de Pelote op<text:span text:style-name="nadrukvet"/>It Plein in Easterlittens. Het evenement is van 30 juni t/m 11 jul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5-02-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07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7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7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6367</meta:user-defined>
    <dc:language>nl</dc:language>
    <meta:user-defined meta:name="OVERHEIDop.locatietype/OVERHEIDop.gebiedsmarkering">Vlak</meta:user-defined>
    <meta:user-defined meta:name="DC.title">Verleende Evenementenvergunning voor het Iepen Frysk Kampioenskip Jeu de Pelote op It Plein in Easterlittens (EVE-2025-026367)</meta:user-defined>
    <meta:user-defined meta:name="DCTERMS.W3CDTF/DCTERMS.available">2025-02-27</meta:user-defined>
    <meta:user-defined meta:name="DCTERMS.W3CDTF/OVERHEIDop.jaargang">2025</meta:user-defined>
    <meta:user-defined meta:name="OVERHEIDop.publicationIssue">83075</meta:user-defined>
    <meta:user-defined meta:name="OVERHEIDop.GmbID/DC.identifier">gmb-2025-83075</meta:user-defined>
    <meta:user-defined meta:name="OVERHEIDop.versieInformatie"/>
  </office:meta>
</office:document-meta>
</file>