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onboerderij, Stapeldijk 3, 7261L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ntvangen voor het verbouwen van de woonboerderij op locatie Stapeldijk 3, 7261LL Ruurlo. De aanvraag is geregistreerd onder zaaknummer Z2025-00000282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0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82</meta:user-defined>
    <meta:user-defined meta:name="DCTERMS.abstract">Betreft: Aanvraag op locatie Stapeldijk 3, 7261LL Ruurlo</meta:user-defined>
    <dc:language>nl</dc:language>
    <meta:user-defined meta:name="OVERHEIDop.locatietype/OVERHEIDop.gebiedsmarkering">Vlak</meta:user-defined>
    <meta:user-defined meta:name="DC.title">Aanvraag vergunning voor verbouwen van de woonboerderij, Stapeldijk 3, 7261LL Ruur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72</meta:user-defined>
    <meta:user-defined meta:name="OVERHEIDop.GmbID/DC.identifier">gmb-2025-83072</meta:user-defined>
    <meta:user-defined meta:name="OVERHEIDop.versieInformatie"/>
  </office:meta>
</office:document-meta>
</file>