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. Koningsdag Scouting, 26 april 2025, Lupineweg 75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februari 2025</text:p>
            <text:p text:style-name="common-al">Omschrijving: 26-4 Koningsdag</text:p>
            <text:p text:style-name="common-al">Locatie: Lupineweg 75, 7325 AH Apeldoorn</text:p>
            <text:p text:style-name="common-al">Zaaknummer: 02005565140</text:p>
            <text:p text:style-name="common-al">Datum evenement: 26 april 2025</text:p>
            <text:p text:style-name="common-al">Tijdstip evenement: 10.00 uur tot 14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07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7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7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65140</meta:user-defined>
    <dc:language>nl</dc:language>
    <meta:user-defined meta:name="OVERHEIDop.locatietype/OVERHEIDop.gebiedsmarkering">Punt</meta:user-defined>
    <meta:user-defined meta:name="DC.title">Besluit evenementenvergunning,. Koningsdag Scouting, 26 april 2025, Lupineweg 75 Apeldoor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71</meta:user-defined>
    <meta:user-defined meta:name="OVERHEIDop.GmbID/DC.identifier">gmb-2025-83071</meta:user-defined>
    <meta:user-defined meta:name="OVERHEIDop.versieInformatie"/>
  </office:meta>
</office:document-meta>
</file>