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supermarkt aan Graaf Willemlaan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een supermarkt op locatie Graaf Willemlaan 24, 1141XL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 april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307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supermarkt aan Graaf Willemlaan 24 te Monnicke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70</meta:user-defined>
    <meta:user-defined meta:name="OVERHEIDop.GmbID/DC.identifier">gmb-2025-83070</meta:user-defined>
    <meta:user-defined meta:name="OVERHEIDop.versieInformatie"/>
  </office:meta>
</office:document-meta>
</file>